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size="6pt" style:font-size-asian="6pt" style:font-size-complex="6pt"/>
    </style:style>
    <style:style style:name="P2" style:family="paragraph" style:parent-style-name="Standard">
      <style:paragraph-properties fo:text-align="justify" style:justify-single-word="false"/>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justify" style:justify-single-word="false"/>
      <style:text-properties style:font-name="Trebuchet M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justify" style:justify-single-word="false"/>
      <style:text-properties style:font-name="Trebuchet MS" style:text-underline-style="solid" style:text-underline-width="auto" style:text-underline-color="font-color" style:text-underline-mode="continuous" style:text-overline-mode="continuous" style:text-line-through-mode="continuous" style:font-name-asian="Trebuchet MS" style:font-name-complex="Trebuchet MS"/>
    </style:style>
    <style:style style:name="P5" style:family="paragraph" style:parent-style-name="Standard">
      <style:paragraph-properties fo:text-align="justify" style:justify-single-word="false"/>
      <style:text-properties style:font-name="Trebuchet MS"/>
    </style:style>
    <style:style style:name="P6" style:family="paragraph" style:parent-style-name="Standard">
      <style:paragraph-properties fo:text-align="justify" style:justify-single-word="false"/>
      <style:text-properties style:font-name="Trebuchet MS" fo:font-size="6pt" style:font-size-asian="6pt" style:font-size-complex="6pt"/>
    </style:style>
    <style:style style:name="P7" style:family="paragraph" style:parent-style-name="Standard">
      <style:paragraph-properties fo:text-align="justify" style:justify-single-word="false"/>
      <style:text-properties style:font-name="Trebuchet MS" fo:font-size="6pt" style:font-name-asian="Trebuchet MS" style:font-size-asian="6pt" style:font-name-complex="Trebuchet MS" style:font-size-complex="6pt"/>
    </style:style>
    <style:style style:name="P8" style:family="paragraph" style:parent-style-name="Standard">
      <style:paragraph-properties fo:text-align="justify" style:justify-single-word="false"/>
      <style:text-properties style:font-name="Trebuchet MS" style:font-name-complex="Calibri"/>
    </style:style>
    <style:style style:name="P9" style:family="paragraph" style:parent-style-name="Standard">
      <style:paragraph-properties fo:text-align="justify" style:justify-single-word="false"/>
      <style:text-properties style:font-name="Trebuchet MS" style:font-name-asian="Trebuchet MS" style:font-name-complex="Trebuchet M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8.916cm"/>
          <style:tab-stop style:position="8.969cm"/>
        </style:tab-stops>
      </style:paragraph-properties>
    </style:style>
    <style:style style:name="P12" style:family="paragraph" style:parent-style-name="Standard">
      <style:paragraph-properties fo:text-align="justify" style:justify-single-word="false" fo:orphans="2" fo:widows="2"/>
    </style:style>
    <style:style style:name="P13" style:family="paragraph" style:parent-style-name="Standard">
      <style:paragraph-properties fo:text-align="justify" style:justify-single-word="false"/>
      <style:text-properties fo:color="#000000" style:font-name="Trebuchet MS" style:font-name-asian="Trebuchet MS" style:font-name-complex="Trebuchet MS"/>
    </style:style>
    <style:style style:name="P14" style:family="paragraph" style:parent-style-name="Standard">
      <style:paragraph-properties fo:text-align="justify" style:justify-single-word="false" fo:orphans="2" fo:widows="2"/>
      <style:text-properties fo:color="#000000" style:font-name="Trebuchet MS" style:font-name-asian="Trebuchet MS" style:font-name-complex="Trebuchet MS"/>
    </style:style>
    <style:style style:name="P15" style:family="paragraph" style:parent-style-name="Standard">
      <style:paragraph-properties fo:text-align="justify" style:justify-single-word="false"/>
      <style:text-properties fo:color="#000000" style:font-name="Trebuchet MS" fo:font-size="6pt" style:font-name-asian="Trebuchet MS" style:font-size-asian="6pt" style:font-name-complex="Trebuchet MS" style:font-size-complex="6pt"/>
    </style:style>
    <style:style style:name="P16" style:family="paragraph" style:parent-style-name="Standard">
      <style:paragraph-properties fo:margin-left="0cm" fo:margin-right="0cm" fo:text-align="justify" style:justify-single-word="false" fo:text-indent="1.251cm" style:auto-text-indent="false"/>
      <style:text-properties style:font-name="Trebuchet MS"/>
    </style:style>
    <style:style style:name="P17" style:family="paragraph" style:parent-style-name="Liste_20_à_20_puces">
      <style:paragraph-properties fo:margin-left="0.139cm" fo:margin-right="0cm" fo:text-align="justify" style:justify-single-word="false" fo:text-indent="-0.083cm" style:auto-text-indent="false">
        <style:tab-stops>
          <style:tab-stop style:position="0.083cm"/>
          <style:tab-stop style:position="1.249cm"/>
        </style:tab-stops>
      </style:paragraph-properties>
      <style:text-properties style:font-name="Trebuchet MS"/>
    </style:style>
    <style:style style:name="P18" style:family="paragraph" style:parent-style-name="Liste_20_à_20_puces">
      <style:paragraph-properties fo:margin-left="0.139cm" fo:margin-right="0cm" fo:text-align="justify" style:justify-single-word="false" fo:text-indent="-0.083cm" style:auto-text-indent="false">
        <style:tab-stops>
          <style:tab-stop style:position="0.083cm"/>
          <style:tab-stop style:position="1.249cm"/>
        </style:tab-stops>
      </style:paragraph-properties>
      <style:text-properties style:font-name="Trebuchet MS" fo:font-size="6pt" style:font-size-asian="6pt" style:font-size-complex="6pt"/>
    </style:style>
    <style:style style:name="P19" style:family="paragraph" style:parent-style-name="Standard" style:master-page-name="MP0">
      <style:paragraph-properties fo:text-align="center" style:justify-single-word="false" style:page-number="auto" fo:break-before="page">
        <style:tab-stops>
          <style:tab-stop style:position="8.916cm"/>
          <style:tab-stop style:position="8.969cm"/>
        </style:tab-stops>
      </style:paragraph-properties>
    </style:style>
    <style:style style:name="P20" style:family="paragraph" style:parent-style-name="Standard" style:list-style-name="WWNum20">
      <style:paragraph-properties fo:text-align="justify" style:justify-single-word="false"/>
      <style:text-properties style:font-name="Trebuchet MS" style:font-name-complex="Calibri"/>
    </style:style>
    <style:style style:name="P21" style:family="paragraph" style:parent-style-name="Standard">
      <style:paragraph-properties fo:text-align="justify" style:justify-single-word="false"/>
      <style:text-properties style:font-name="Trebuchet MS" style:font-name-asian="Trebuchet MS" style:font-name-complex="Trebuchet MS"/>
    </style:style>
    <style:style style:name="P22" style:family="paragraph" style:parent-style-name="Standard">
      <style:paragraph-properties fo:text-align="justify" style:justify-single-word="false"/>
      <style:text-properties style:font-name="Trebuchet MS" fo:font-size="6pt" style:font-name-asian="Trebuchet MS" style:font-size-asian="6pt" style:font-name-complex="Trebuchet MS" style:font-size-complex="6pt"/>
    </style:style>
    <style:style style:name="T1"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2" style:family="text">
      <style:text-properties style:font-name="Trebuchet MS"/>
    </style:style>
    <style:style style:name="T3" style:family="text">
      <style:text-properties style:font-name="Trebuchet M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 style:family="text">
      <style:text-properties style:font-name="Trebuchet MS" style:font-name-asian="Trebuchet MS" style:font-name-complex="Trebuchet MS"/>
    </style:style>
    <style:style style:name="T5" style:family="text">
      <style:text-properties fo:text-transform="uppercase" style:font-name="Trebuchet MS" style:font-name-asian="Trebuchet MS" style:font-name-complex="Trebuchet MS"/>
    </style:style>
    <style:style style:name="T6" style:family="text">
      <style:text-properties fo:font-weight="bold" style:font-weight-asian="bold" style:font-weight-complex="bold"/>
    </style:style>
    <style:style style:name="T7" style:family="text">
      <style:text-properties fo:color="#000000" style:font-name="Trebuchet MS"/>
    </style:style>
    <style:style style:name="T8" style:family="text">
      <style:text-properties fo:color="#000000" style:font-name="Trebuchet MS" style:font-name-asian="Trebuchet MS" style:font-name-complex="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Police_20_par_20_défaut"><text:span text:style-name="T1">Procès Verbal du 3ème conseil d'école (18/06/2024)</text:span></text:span><text:tab/><text:tab/></text:p>
      <text:p text:style-name="P1"/>
      <text:p text:style-name="P2">Les membres du conseil d'école présents :</text:p>
      <text:p text:style-name="P10"><text:span text:style-name="Police_20_par_20_défaut"><text:span text:style-name="T3">Les élus</text:span></text:span><text:span text:style-name="Police_20_par_20_défaut"><text:span text:style-name="T2"> :</text:span></text:span></text:p>
      <text:p text:style-name="P5"><text:tab/>- Mme Nathalie LYONNE, Adjointe aux affaires scolaires et périscolaires</text:p>
      <text:p text:style-name="P10"><text:span text:style-name="Police_20_par_20_défaut"><text:span text:style-name="T3">Les DDEN</text:span></text:span><text:span text:style-name="Police_20_par_20_défaut"><text:span text:style-name="T2"> (Délégués Départementaux de l'</text:span></text:span><text:span text:style-name="Police_20_par_20_défaut"><text:span text:style-name="T5">é</text:span></text:span><text:span text:style-name="Police_20_par_20_défaut"><text:span text:style-name="T2">ducation Nationale) :</text:span></text:span></text:p>
      <text:p text:style-name="P5"><text:tab/>- Mme Joëlle BLUNAT-BOUJET</text:p>
      <text:p text:style-name="P10"><text:span text:style-name="Police_20_par_20_défaut"><text:span text:style-name="T3">L'équipe enseignante</text:span></text:span><text:span text:style-name="Police_20_par_20_défaut"><text:span text:style-name="T2"> :</text:span></text:span></text:p>
      <text:p text:style-name="P5"><text:tab/>- Mme PIERSON (PS/MS)<text:tab/><text:tab/><text:tab/>- M. JOBIN (GS/CE1), directeur</text:p>
      <text:p text:style-name="P5"><text:tab/>- Mme DUPEUX (CE2)<text:tab/><text:tab/><text:tab/>- Mme GARREL (CE2/CM1)<text:tab/><text:tab/></text:p>
      <text:p text:style-name="P5"><text:tab/>- Mme Sylvie DUSSERT (CP/CE1)<text:tab/></text:p>
      <text:p text:style-name="P10"><text:span text:style-name="Police_20_par_20_défaut"><text:span text:style-name="T3">Les représentants des parents d'élèves</text:span></text:span><text:span text:style-name="Police_20_par_20_défaut"><text:span text:style-name="T2"> :</text:span></text:span></text:p>
      <text:p text:style-name="P5"><text:tab/>- Mmes FILLET, FABARAON, GLENAT, représentants des parents d'élèves.</text:p>
      <text:p text:style-name="P6"/>
      <text:p text:style-name="P2">Les membres du conseil d'école excusés :</text:p>
      <text:p text:style-name="P5"><text:tab/>- M. Yannick BERTHIER, Inspecteur de l'éducation nationale chargé de la circonscription de Saint-Marcellin</text:p>
      <text:p text:style-name="P5"><text:tab/>- M. Albert BUISSON, maire de la commune</text:p>
      <text:p text:style-name="P5"><text:tab/>- M. Pierre BLUNAT, DDEN</text:p>
      <text:p text:style-name="P16">- Mmes PATRAS, BREJAT, MARTIN Daphné et Marie-Andrée, enseignantes en arrêt maladie</text:p>
      <text:p text:style-name="P16">- Mme REBATEL (CM1/CM2), Mme PARPAITE (GS/CE1)</text:p>
      <text:p text:style-name="P5"><text:tab/>- Mmes FAYARD, TROCHERIE, BERTHET, ROVERA, VALLIN, CECCHINI et BOUAT-BOSSAN, M. JOURDAN, représentants des parents d'élèves.</text:p>
      <text:p text:style-name="P6"/>
      <text:p text:style-name="P2">Préambule :</text:p>
      <text:p text:style-name="P5">Rappel du rôle du conseil d'école :</text:p>
      <text:p text:style-name="P8">Le conseil d’école, sur proposition du directeur de l’école :</text:p>
      <text:p text:style-name="P8"><text:s text:c="2"/>- établit et vote le règlement intérieur de l’école</text:p>
      <text:p text:style-name="P8"><text:s text:c="2"/>- participe à l’élaboration et adopte le projet d’école</text:p>
      <text:p text:style-name="P8"><text:s text:c="2"/>- donne son avis sur les questions intéressant la vie de l’école, notamment :</text:p>
      <text:list xml:id="list3010990283233600816" text:style-name="WWNum20">
        <text:list-item text:start-value="0">
          <text:p text:style-name="P20">Les actions pédagogiques et éducatives</text:p>
        </text:list-item>
        <text:list-item>
          <text:p text:style-name="P20">L’utilisation des moyens alloués pour l’école</text:p>
        </text:list-item>
        <text:list-item>
          <text:p text:style-name="P20">Les conditions d’intégration des enfants handicapés</text:p>
        </text:list-item>
        <text:list-item>
          <text:p text:style-name="P20">Les activités périscolaires</text:p>
        </text:list-item>
        <text:list-item>
          <text:p text:style-name="P20">La restauration scolaire</text:p>
        </text:list-item>
        <text:list-item>
          <text:p text:style-name="P20">L’hygiène scolaire</text:p>
        </text:list-item>
        <text:list-item>
          <text:p text:style-name="P20">La protection et la sécurité des enfants dans le cadre scolaire et périscolaire</text:p>
        </text:list-item>
        <text:list-item>
          <text:p text:style-name="P20">Le respect et la mise en application des valeurs et des principes de la République</text:p>
        </text:list-item>
      </text:list>
      <text:p text:style-name="P8"><text:s/>- donne son accord pour l’organisation des activités complémentaires éducatives</text:p>
      <text:p text:style-name="P17">Les sujets et les questions qui sortiraient de ce cadre ne seront pas traités en conseil d’école.</text:p>
      <text:p text:style-name="P18"/>
      <text:p text:style-name="P11"><text:span text:style-name="Police_20_par_20_défaut"><text:span text:style-name="T6">ORDRE DU JOUR DES ENSEIGNANTS &amp; DES REPRESENTANTS DE PARENTS D'ELEVES</text:span></text:span><text:tab/><text:tab/></text:p>
      <text:p text:style-name="P3">- Généralités concernant l'école :</text:p>
      <text:p text:style-name="P10"><text:span text:style-name="Police_20_par_20_défaut"><text:span text:style-name="T2"><text:tab/></text:span></text:span><text:span text:style-name="Police_20_par_20_défaut"><text:span text:style-name="T4">● </text:span></text:span><text:span text:style-name="Police_20_par_20_défaut"><text:span text:style-name="T8">Prévisionnel effectifs rentrée 2024/2025</text:span></text:span></text:p>
      <text:p text:style-name="P13">Pour la rentrée 2024/2025, suite aux inscriptions et au départ des CM2 en 6ème, l'école accueillera à ce jour l'année prochaine :</text:p>
      <text:p text:style-name="P13">10 Petite section de maternelle<text:tab/><text:tab/>14 CP<text:tab/><text:tab/><text:tab/><text:tab/><text:tab/>28 CM1</text:p>
      <text:p text:style-name="P13">10 Moyenne section de maternelle<text:tab/>15 CE1<text:tab/><text:tab/><text:tab/><text:tab/>23 CM2</text:p>
      <text:p text:style-name="P13">11 Grande section de maternelle<text:tab/><text:tab/>15 CE2</text:p>
      <text:p text:style-name="P13">soit 31 élèves de cycle 1<text:tab/><text:tab/><text:tab/>soit 44 élèves de cycle 2<text:tab/><text:tab/>soit 51 élèves de cycle 3</text:p>
      <text:p text:style-name="P10"><text:span text:style-name="Police_20_par_20_défaut"><text:span text:style-name="T8"><text:tab/>● Point sur l'équipe enseignante</text:span></text:span></text:p>
      <text:p text:style-name="P13">Mme MARTIN Marie-Andrée quitte l'école pour prendre un poste de TR (Titulaire remplaçante) sur la circonscription de Voiron 3.</text:p>
      <text:p text:style-name="P13">Son poste a été attribuée à Mme BEUGNIOT Marianne.</text:p>
      <text:p text:style-name="P10"><text:span text:style-name="Police_20_par_20_défaut"><text:span text:style-name="T8">Mme MARTIN Daphné reste sur l'école à ce jour à temps plein, sa demande de mise en disposition ayant été refusée par l'inspection académique. Néanmoins, elle ne pourra reprendre que si une </text:span></text:span><text:soft-page-break/><text:span text:style-name="Police_20_par_20_défaut"><text:span text:style-name="T8">autorisation médicale de reprise avec aménagement du poste ou du temps de travail est accordée. Mme MARTIN est en attente d'une réponse.</text:span></text:span></text:p>
      <text:p text:style-name="P13"><text:tab/>● Répartition des effectifs</text:p>
      <text:p text:style-name="P13">Le nombre total d'élèves sera donc de 126, ce qui fait une moyenne par classe de 21 élèves.</text:p>
      <text:p text:style-name="P13">Les classes :</text:p>
      <text:p text:style-name="P13">Mme Lætitia PIERSON aura à charge la classe de PS/MS soit 10 + 10 = 20 élèves</text:p>
      <text:p text:style-name="P13">M. David JOBIN aura à charge la classe de GS/CP soit 11 + 9 = 20 élèves</text:p>
      <text:p text:style-name="P13">Mme Daphné MARTIN aura à charge la classe de CP/CE1 soit 5 + 15 = 20 élèves</text:p>
      <text:p text:style-name="P13">Mme Stéphanie DUPEUX aura à charge la classe de CE2/CM1 soit 15 + 6 = 21 élèves</text:p>
      <text:p text:style-name="P9">Mme Nathalie GARREL aura à charge la classe de CM1 soit 22 élèves</text:p>
      <text:p text:style-name="P9">Mme BEUGNIOT Marianne aura à charge la classe de CM2 soit 23 élèves</text:p>
      <text:p text:style-name="P13"><text:tab/>● Stage RAN vacances de printemps et d'été</text:p>
      <text:p text:style-name="P13">Le stage de printemps s'est très bien passé avec des enfants motivés (6) qui ont apprécié ce temps et mis à profit le fait de travailler en petit groupe sur des notions à revoir.</text:p>
      <text:p text:style-name="P13">Cet été, seul le stage d'août aura lieu sur l'école et accueillera 8 enfants, essentiellement des CM2 en raison de l'inquiétude des parents vis à vis du manque de remplaçants sur cette classe en cette fin d'année scolaire.<text:tab/></text:p>
      <text:p text:style-name="P15"/>
      <text:p text:style-name="P4">- Projet de classe, d'école :</text:p>
      <text:p text:style-name="P9">ECOLE :</text:p>
      <text:p text:style-name="P10"><text:span text:style-name="Police_20_par_20_défaut"><text:span text:style-name="T4"><text:tab/></text:span></text:span><text:span text:style-name="Police_20_par_20_défaut"><text:span text:style-name="T8">● Cycle Rugby et tournoi à venir : Le cycle s'est très bien déroulé dans l'ensemble malgré les conditions météorologiques qui ont contraint l'annulation et le report de certaines séances.</text:span></text:span></text:p>
      <text:p text:style-name="P13">Le tournoi de vendredi devrait bien avoir lieu et toutes les classes exceptées celle de Mme GARREL, s'il n'y a pas de remplaçant et les enfants de petite section et certains de moyenne section de maternelle. La prise en charge du coût des bus est assurée par le club de rugby de Vinay (USV).</text:p>
      <text:p text:style-name="P13"><text:tab/>● Cycle Karaté pour les classes de Cycle 2 : Les classes de cycle 2 ont réalisé un cycle de 6 séances de Karaté grâce à l'intervention de Sandrine du club de Cras. Ces séances ont été financées par SMVIC dans le cadre d'un test pour un projet autour du sport et de la santé. L'école avait candidaté et avait été retenue avec 2 autres écoles sur les 48 de l'intercommunalité.</text:p>
      <text:p text:style-name="P13">Tout se passe bien, les enfants sont très à l'écoute et progressent.</text:p>
      <text:p text:style-name="P10"><text:span text:style-name="Police_20_par_20_défaut"><text:span text:style-name="T4"><text:s/></text:span></text:span><text:span text:style-name="Police_20_par_20_défaut"><text:span text:style-name="T4"><text:tab/>● </text:span></text:span><text:span text:style-name="Police_20_par_20_défaut"><text:span text:style-name="T8">Cycle Vélo pour les classes de Cycle 3 : Les classes de cycle 3 ont réalisé un cycle de 3 séances de Vélo grâce à l'intervention du Cyclo Club de Saint-Romans. Ces séances ont été financées par SMVIC dans le cadre d'un test pour un projet autour du sport et de la santé. L'école avait candidaté et avait été retenue avec 2 autres écoles sur les 48 de l'intercommunalité.</text:span></text:span></text:p>
      <text:p text:style-name="P13">Si la classe de Mme GARREL a pu effectuer les 3 séances : 1 dans la cour avec des ateliers, 2 sur route, la classe de Mme MARTIN n'a bénéficié que de la 1ère séance par manque d'enseignant ou refus de prendre cette responsabilité, ce qui est louable et entendable.</text:p>
      <text:p text:style-name="P13">Tout s'est très bien passé.</text:p>
      <text:p text:style-name="P13"><text:tab/>● Cross coopératif : Encore un beau moment de partage. Pour l'année prochaine, nous envisageons d'organiser un peu différemment les choses. La coopération restera un point d'honneur mais nous réfléchissons à permettre aux enfants qui le souhaitent et qui en ont les capacités de réaliser le tour à leur rythme et de manière individuelle, sans classement.</text:p>
      <text:p text:style-name="P10"><text:span text:style-name="Police_20_par_20_défaut"><text:span text:style-name="T4"><text:tab/>● P</text:span></text:span><text:span text:style-name="Police_20_par_20_défaut"><text:span text:style-name="T8">rojet musique avec Valérie DROUVIN, Intervenante musicale de SMVIC : le 09 avril : Les enfants ont relevé le défi et ce fut un beau moment. Ils ont pris du plaisir à chanter et à être sur scène. Merci à Valérie sans qui rien ne serait possible, à M. LAFAO TAVARES pour l'éclairage.</text:span></text:span></text:p>
      <text:p text:style-name="P15"/>
      <text:p text:style-name="P9">CLASSES/CYCLES :</text:p>
      <text:p text:style-name="P10"><text:span text:style-name="Police_20_par_20_défaut"><text:span text:style-name="T4"><text:tab/>● TPS/PS/MS et GS/CE1 :</text:span></text:span></text:p>
      <text:p text:style-name="P13">- Sortie du mai au Grand Séchoir et à la caserne des pompiers à Vinay</text:p>
      <text:p text:style-name="P13">→ Matin : Grand Séchoir avec 3 ateliers :</text:p>
      <text:p text:style-name="P13">-1 atelier Lecture sur le thème des insectes proposé par la médiathèque de Pont-en-Royans</text:p>
      <text:p text:style-name="P13">-1 atelier Bombe à graines</text:p>
      <text:p text:style-name="P13">-1 atelier Visite de l'exposition sur les insectes</text:p>
      <text:p text:style-name="P13">→ Pique-nique au grand séchoir</text:p>
      <text:p text:style-name="P13">→ Après-midi : Visite et Ateliers à la Caserne des pompiers de Vinay après visite de cette dernière</text:p>
      <text:p text:style-name="P13">-1 atelier Lance incendie</text:p>
      <text:p text:style-name="P13"><text:soft-page-break/>-1 atelier Alerter et Position Latérale de Sécurité (PLS) : comment prévenir, quel numéro appeler, quoi dire...</text:p>
      <text:p text:style-name="P13">-1 atelier visite du camion ambulance et utilisation/manipulation du matelas/coque</text:p>
      <text:p text:style-name="P13">Les enfants ont été ravis de cette journée et ont pu apprendre ou revoir de belles choses sur ce qui avait été travaillé en classe.</text:p>
      <text:p text:style-name="P13">- Participation au concours « 1, 2, 3, Lisez » organisé par la librairie « Le Marque Page » en partenariat avec l'école des loisirs. La classe de David a été sélectionnée au niveau national par la librairie Le marque page, mais non retenue, gagnante à la fin du concours.</text:p>
      <text:p text:style-name="P13">Les 2 classes ont reçus 30 albums offerts par l'école des loisirs et Le Marque Page.</text:p>
      <text:p text:style-name="P13">- Sortie de fin d'année à l'arbre à fil » de Saint-Jean en Royans : Une belle journée malgré une météo menaçante au départ. Les enfants ont pu profiter des différents espaces et des différentes structures. Un petit regret pour les CE1 qui ont l'habitude de pratiquer l'accrobranche car il ne s'agissait pas de parcours mais simplement de balancier. Ils ont néanmoins tous pu appréhender leur peur et travailler leur motricité.</text:p>
      <text:p text:style-name="P10"><text:span text:style-name="Police_20_par_20_défaut"><text:span text:style-name="T8"><text:tab/>● GS/CE1 : - Participation au concours « 2 sur set » autour des produits de la mer et des rivières : Le repas est prévu le 02/07/2024</text:span></text:span><text:span text:style-name="Police_20_par_20_défaut"><text:span text:style-name="T7"> par le traiteur Archibald – Le Bistroteur de Fontaine. Tout est organisé et les parents ont été avertis. <text:s text:c="10"/></text:span></text:span></text:p>
      <text:p text:style-name="P12"><text:span text:style-name="Police_20_par_20_défaut"><text:span text:style-name="T8"><text:tab/>● CP/CE1 </text:span></text:span><text:span text:style-name="Police_20_par_20_défaut"><text:span text:style-name="T7">: Sortie à </text:span></text:span><text:span text:style-name="Police_20_par_20_défaut"><text:span text:style-name="T7">Cosmocité de Pont de Claix aujourd'hui : sensibilisation les élèves au système solaire et les dangers encourus par la planète. Plusieurs ateliers avec une recherche d'indices sur les différentes catastrophes que pourraient connaître notre planète Terre. Un atelier de visionnage des étoiles et des planètes dans un planétarium. Les enfants étaient ravis.</text:span></text:span></text:p>
      <text:p text:style-name="P14"><text:tab/>● CE2/CE2/CM1 et CM1/CM2 : Spectacle de Musique au Diapason en partenariat avec l'école de musique de Vinay. Un très beau spectacle et une belle mise en valeur du travail des enfants.</text:p>
      <text:p text:style-name="P14"><text:tab/>● CE2 et CE2/CM1 : Classe Découverte : Chance au niveau météo qui a facilité la logistique du séjour. Des activités adaptées aux enfants qui avaient néanmoins une bonne connaissance des lieux grâce au travail antérieur réalisé en classe. Les élèves ont été contents.</text:p>
      <text:p text:style-name="P14">Le centre et son équipe étaient très agréables et à l'écoute.</text:p>
      <text:p text:style-name="P14">Certains parents déplorent le manque de communication lors du voyage scolaire en Provence des classes de CE2 et de CE2/CM1.</text:p>
      <text:p text:style-name="P14">Les enseignantes tiennent à préciser qu'au centre il y avait très peu de réseau et qu'il leur était donc difficile de communiquer aux familles. De plus, l'école étant fermée, il n'y avait pas la possibilité de faire passer des messages par le directeur.</text:p>
      <text:p text:style-name="P14">Pour le retard du retour, les familles ont joué le jeu du téléphone arabe en communiquant entre elles et en se faisant passer les informations. Néanmoins, il est regrettable que certaines familles n'aient pas été intégrées dans le circuit. Là aussi, les enseignantes n'avaient pas de moyens de communiquer (plus de batterie ou non accès aux adresses mails des parents).</text:p>
      <text:p text:style-name="P14"><text:tab/>● CE2 : Sortie à l'ESAT de Vinay aura lieu le mardi 25 juin.</text:p>
      <text:p text:style-name="P12"><text:span text:style-name="Police_20_par_20_défaut"><text:span text:style-name="T8"><text:tab/>● CE2/CM1</text:span></text:span><text:span text:style-name="Police_20_par_20_défaut"><text:span text:style-name="T8"> </text:span></text:span><text:span text:style-name="Police_20_par_20_défaut"><text:span text:style-name="T7">: Sortie au Perron. Grâce à des visites et un travail fait en amont dans la classe, les enfants ont pu gérer leur appréhension. Tout s'est très bien passé. Les enfants ont pu </text:span></text:span><text:span text:style-name="Police_20_par_20_défaut"><text:span text:style-name="T7">partager</text:span></text:span><text:span text:style-name="Police_20_par_20_défaut"><text:span text:style-name="T7"> de beaux moments avec les personnes en situation de handicap à travers des ateliers et la fabrication de jeux en bois et des olympiades.</text:span></text:span></text:p>
      <text:p text:style-name="P14"><text:tab/>● CM1/CM2 : Poursuite du Projet Aires Terrestres Éducatives et du défi classe énergie : annulée par manque de remplaçant</text:p>
      <text:p text:style-name="P14"><text:s text:c="19"/><text:tab/><text:tab/> Projet « Résistances en Chemin » en partenariat avec La ligue de l'enseignement, le mardi 18 juin, à Virieu. La sortie s'est bien passée, riche en apprentissage.</text:p>
      <text:p text:style-name="P14"><text:s text:c="26"/><text:tab/> <text:s/>Sortie au Perron, annulée par manque de remplaçant.</text:p>
      <text:p text:style-name="P14"><text:tab/><text:tab/> <text:s text:c="11"/>Sortie AGEDEN à Saint-Quentin sur Isère : annulée par manque de remplaçant.</text:p>
      <text:p text:style-name="P14">Beaucoup de projets non aboutis en raison des manques de remplacement.</text:p>
      <text:p text:style-name="P7"/>
      <text:p text:style-name="P4">- Scolarité :</text:p>
      <text:p text:style-name="P9"><text:tab/>● L'inquiétude des parents pour la suite de la scolarité de leur enfant compte-tenu des absences de remplacement pour la classe de Mme MARTIN Marie-Andrée.</text:p>
      <text:p text:style-name="P9">Nous comprenons et partageons cette inquiétude. En tant que Directeur, j'avais évoqué une organisation et une prise en charge des enfants sur les temps où il n'y avait pas de remplaçant avec une répartition dans les classes et du travail donné. Malheureusement, cette proposition n'a pas fait l'unanimité (1 seule collègue partante) pour diverses raisons : surcharge des classes, travail <text:soft-page-break/>supplémentaire de préparation et de correction en plus de celui de notre classe, pas le rôle du titulaire de jouer le remplaçant... et n'a donc pas été retenue.</text:p>
      <text:p text:style-name="P9">Il faut savoir qu'à ce jour, plus de 50 enseignants sont en arrêt maladie sur l'ensemble de la circonscription et que la circonscription ne dispose que de 45 remplaçants. Toutes les circonscriptions connaissent ce même constat.</text:p>
      <text:p text:style-name="P9">La mairie tient à rajouter que ces absences non remplacées et connues tardivement ont un coût énorme pour le budget de la commune car lorsque les familles n’ont plus la capacité d'annuler le repas (hors délai d'annulation), la mairie prend en charge le coût du repas.</text:p>
      <text:p text:style-name="P7"/>
      <text:p text:style-name="P4">- Sécurité :</text:p>
      <text:p text:style-name="P9"><text:tab/>● Résultat de l'exercice « Incendie » n°3 : Le dernier exercice a eu lieu lundi 17/06 à 11h00. Rien à signaler. Le temps d'évacuation a été de 3 minutes et 6 secondes.</text:p>
      <text:p text:style-name="P7"/>
      <text:p text:style-name="P4">- Santé :</text:p>
      <text:p text:style-name="P9"><text:tab/>● La présence de poux qui persiste.</text:p>
      <text:p text:style-name="P9">La présence de poux n'est pas un cas d'éviction scolaire. Nous ne pouvons qu'encourager les parents à surveiller et à traiter la tête de leurs enfants. De nombreuses informations vous ont été transmises sur cette dernière période.</text:p>
      <text:p text:style-name="P9">Le passage de l'infirmière scolaire dans les classes a également permis aux familles de regarder avec attention la tête de leurs enfants avant la venue de l'infirmière. Cette dernière ayant fait des mots aux familles qui devaient traiter leurs enfants.</text:p>
      <text:p text:style-name="P7"/>
      <text:p text:style-name="P4">- Utilisation des locaux :</text:p>
      <text:p text:style-name="P9"><text:tab/>● Répartition des différents services dans les locaux de l'école</text:p>
      <text:p text:style-name="P9">Il est possible que Mme DUPEUX déménage dans l'actuelle classe qui sert de garderie pour des raisons de sécurité vis à vis d'un de ses élèves. Nous saurons avec exactitude ce qu'il en est après le 25 juin.</text:p>
      <text:p text:style-name="P9">La garderie pourrait alors migrer dans la classe attenante à celle de M. JOBIN.</text:p>
      <text:p text:style-name="P9">Tout cela sera étudié dès que nous aurons des informations complémentaires.</text:p>
      <text:p text:style-name="P7"/>
      <text:p text:style-name="P4">- Services périscolaires :</text:p>
      <text:p text:style-name="P9"><text:tab/>● Un souci de communication entre la mairie et les parents lors d'une paire de lunettes cassée entre 11h30 et 13h30. La mairie indique que les services périscolaires n’informent pas les parents quand il y a des lunettes cassées mais quand les enfants sont souffrants ou quand il y a eu un accident. La mairie demande aux services périscolaires de remplir une fiche de liaison lorsqu'il y a un problème de ce genre et ensuite la mairie informera les parents.</text:p>
      <text:p text:style-name="P9"><text:tab/>● La demande de plusieurs parents sur la possibilité de rallonger la garderie jusqu'à 18h30. Pour la rentrée scolaire 2024/2025, cela n'est pas envisageable. En effet, il faut faire un sondage plus fin afin de connaître le nombre de familles dans ce besoin, quel jour...</text:p>
      <text:p text:style-name="P10"><text:span text:style-name="Police_20_par_20_défaut"><text:span text:style-name="T5">à</text:span></text:span><text:span text:style-name="Police_20_par_20_défaut"><text:span text:style-name="T4"> ce jour, le budget pour l'année 2024 a été voté avec le personnel en place sur la base des heures de travail effectué cette année. Au-delà du coût de personnel que cela engendre et qui n'a pas pu être pris en compte pour le budget 2024, il faut également avoir le personnel. Est-ce que celui-ci est prêt à modifier son temps de travail, à l'augmenter en fonction des contraintes personnelles ?</text:span></text:span></text:p>
      <text:p text:style-name="P9">Beaucoup de questions qui restent sans réponse face à l'urgence de temporalité pour être opérationnel à la rentrée 2024/2025.</text:p>
      <text:p text:style-name="P7"/>
      <text:p text:style-name="P4">- Divers :</text:p>
      <text:p text:style-name="P9"><text:tab/>● L'OCCE : Suite à des frais de gestion de compte de la part de la Banque Postale qui vont faire x10 et passer de 5,78€ à 57€ par trimestre, l'OCCE, qui gère nos comptes, nous propose une solution de banque en ligne.</text:p>
      <text:p text:style-name="P9">A partir de la prochaine rentrée, nous ne pourrons plus accepter de chèque et tout paiement devra se faire par virement à partir d'une plate-forme en ligne et un QR code, pour 54 € par an.</text:p>
      <text:p text:style-name="P9">Nous vous tiendrons informer à la rentrée des modalités de paiement et d'utilisation.</text:p>
      <text:p text:style-name="P9"><text:tab/>● L'organisation du temps scolaire reste inchangé pour l'an prochain comme voté au 2ème conseil d'école. Nous venons de recevoir la validation par l'Inspection Académique.</text:p>
      <text:p text:style-name="P14"><text:tab/>● Intervention DDEN pour présenter la motion de censure contre le « choc des savoirs » qui prévoit le classement des élèves de 6ème par niveau en fonction de leurs compétences scolaires.</text:p>
      <text:p text:style-name="P14"><text:soft-page-break/>À ce jour, le collège de Vinay privilégie les groupes hétérogènes. Il ne devrait donc pas avoir de classes à haut niveau ou bas niveau. Néanmoins, il pourra avoir au sein de ces classes hétérogènes des groupes de niveau pour favoriser la prise en charge de la difficulté à certains moments.</text:p>
      <text:p text:style-name="P14"><text:tab/>● Merci aux parents qui répondent présents aux sollicitations des enseignants pour accompagner les sorties scolaires et au Sou des écoles pour sa dotation et l'aide au financement de ces différentes sorties.</text:p>
      <text:p text:style-name="P14"><text:tab/>● Merci aux enseignants pour proposer de beaux projets aux élèves de l'école.</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Liste_20_à_20_puces" style:display-name="Liste à puces" style:family="paragraph" style:parent-style-name="Standard">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
      <text:list-level-style-bullet text:level="1" text:style-name="WW_5f_CharLFO1LVL1" text:bullet-char="">
        <style:list-level-properties text:list-level-position-and-space-mode="label-alignment">
          <style:list-level-label-alignment text:label-followed-by="listtab" fo:margin-left="2.54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margin-left="2.54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margin-left="2.54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margin-left="2.54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margin-left="2.54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margin-left="2.54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margin-left="2.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19-10-17T10:27:00Z</meta:creation-date>
    <dc:date>2024-06-24T14:40:38.79</dc:date>
    <meta:print-date>2024-06-17T11:40:00Z</meta:print-date>
    <meta:editing-cycles>32</meta:editing-cycles>
    <meta:editing-duration>PT6H57M54S</meta:editing-duration>
    <meta:document-statistic meta:table-count="0" meta:image-count="0" meta:object-count="0" meta:page-count="5" meta:paragraph-count="131" meta:word-count="2675" meta:character-count="15608"/>
    <meta:template xlink:type="simple" xlink:actuate="onRequest" xlink:title="" xlink:href="../../../../../Downloads/Compte-rendu%20conseil%20d'école%20n°3%20(1).odt/Normal"/>
  </office:meta>
</office:document-meta>
</file>